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>
      <style:text-properties style:font-name="Courier New"/>
    </style:style>
    <style:style style:name="P7" style:family="paragraph">
      <style:text-properties style:font-name="Courier New" fo:font-size="10pt"/>
    </style:style>
    <style:style style:name="P8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break-before="pag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56cm"/>
          <style:tab-stop style:position="0.979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ize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color="#000000" draw:fill="none" draw:fill-color="#ffffff" fo:min-height="2.0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4.28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5.424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5.29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2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ESTADUAL DO OESTE DO PARANÁ</text:p>
      <text:p text:style-name="P1">CENTRO DE CIÊNCIAS EXATAS E TECNOLÓGICAS</text:p>
      <text:p text:style-name="P1">COLEGIADO DE INFORMÁTICA</text:p>
      <text:p text:style-name="P1"/>
      <text:p text:style-name="P2">Pratica IX – Classes Internas<text:tab/> <text:s text:c="7"/><text:tab/><text:tab/><text:tab/> <text:s text:c="6"/><text:span text:style-name="T1">Ano: </text:span>2007</text:p>
      <text:p text:style-name="Standard">Prof. Luiz Antonio Rodrigues</text:p>
      <text:p text:style-name="Standard">Aluno: ______________________________________ <text:s text:c="3"/>Turma: _____ <text:s text:c="5"/>Data: ____/____/____</text:p>
      <text:p text:style-name="Standard"/>
      <text:p text:style-name="P3"><text:span text:style-name="T2">Título: </text:span><text:span text:style-name="T1">Classes Internas.</text:span></text:p>
      <text:p text:style-name="P3"><text:span text:style-name="T2">Objetivo: </text:span><text:span text:style-name="T1">Estudar e aplicar os conceitos relacionados a criação de classes internas (</text:span><text:span text:style-name="T3">inner classes</text:span><text:span text:style-name="T1">)</text:span>.</text:p>
      <text:p text:style-name="Standard"/>
      <text:p text:style-name="P4">É possível colocar uma definição de classe com outra definição de classe. Isto é chamado de classe interna . A classe interna é um artifício valioso porque permite que você agrupe classes que fazem parte logicamente juntas para controlar a visibilidade de uma com a outra. Contudo, é importante compreender que classes internas são distintamente diferentes de composição.</text:p>
      <text:p text:style-name="P4"/>
      <text:p text:style-name="P4">1. As classes internas são divididas em:</text:p>
      <text:list text:style-name="L1">
        <text:list-item>
          <text:p text:style-name="P5">Classe interna comum</text:p>
        </text:list-item>
        <text:list-item>
          <text:p text:style-name="P5">Classe interna local de método</text:p>
        </text:list-item>
        <text:list-item>
          <text:p text:style-name="P5">Classe interna anônima</text:p>
        </text:list-item>
      </text:list>
      <text:p text:style-name="P4"/>
      <text:p text:style-name="P4">1.1 Classe Interna comum</text:p>
      <text:p text:style-name="P4"><draw:frame text:anchor-type="paragraph" draw:z-index="0" draw:style-name="gr1" draw:text-style-name="P6" svg:width="6.113cm" svg:height="2.091cm" svg:x="0.385cm" svg:y="0.307cm"><draw:text-box><text:p><text:span text:style-name="T4">public class Outer { <text:s/></text:span></text:p><text:p><text:span text:style-name="T4"><text:tab/></text:span><text:span text:style-name="T4">class Inner { <text:s/></text:span></text:p><text:p><text:span text:style-name="T4"><text:tab/></text:span><text:span text:style-name="T4">} <text:s/></text:span></text:p><text:p><text:span text:style-name="T4">} <text:s/></text:span></text:p></draw:text-box></draw:frame><draw:frame text:anchor-type="paragraph" draw:z-index="1" draw:style-name="gr2" draw:text-style-name="P7" svg:width="10.399cm" svg:height="8.046cm" svg:x="7.105cm" svg:y="0.228cm"><draw:text-box><text:p><text:span text:style-name="T5">public class Outer { <text:s/></text:span></text:p><text:p><text:span text:style-name="T5"><text:s text:c="3"/></text:span><text:span text:style-name="T5">private int x = 0; <text:s/></text:span></text:p><text:p><text:span text:style-name="T5"><text:s text:c="3"/></text:span><text:span text:style-name="T5">public static void main(String[] args) { <text:s/></text:span></text:p><text:p><text:span text:style-name="T5"><text:s text:c="6"/></text:span><text:span text:style-name="T5">Outer o = new Outer(); <text:s/></text:span></text:p><text:p><text:span text:style-name="T5"><text:s text:c="6"/></text:span><text:span text:style-name="T5">Inner i = o.new Inner(); <text:s/></text:span></text:p><text:p><text:span text:style-name="T5"><text:s text:c="6"/></text:span><text:span text:style-name="T5">o.print(); <text:s/></text:span></text:p><text:p><text:span text:style-name="T5"><text:s text:c="3"/></text:span><text:span text:style-name="T5">} <text:s/></text:span></text:p><text:p><text:span text:style-name="T5"><text:s text:c="3"/></text:span><text:span text:style-name="T5">public void print() { <text:s/></text:span></text:p><text:p><text:span text:style-name="T5"><text:s text:c="6"/></text:span><text:span text:style-name="T5">System.out.println("x antes "+x); <text:s/></text:span></text:p><text:p><text:span text:style-name="T5"><text:s text:c="6"/></text:span><text:span text:style-name="T5">Inner i = new Inner(); <text:s/></text:span></text:p><text:p><text:span text:style-name="T5"><text:s text:c="6"/></text:span><text:span text:style-name="T5">i.print(); <text:s/></text:span></text:p><text:p><text:span text:style-name="T5"><text:s text:c="3"/></text:span><text:span text:style-name="T5">} <text:s text:c="4"/></text:span></text:p><text:p><text:span text:style-name="T5"><text:s text:c="3"/></text:span><text:span text:style-name="T5">class Inner { <text:s/></text:span></text:p><text:p><text:span text:style-name="T5"><text:s text:c="6"/></text:span><text:span text:style-name="T5">public void print() { <text:s/></text:span></text:p><text:p><text:span text:style-name="T5"><text:s text:c="9"/></text:span><text:span text:style-name="T5">x++; <text:s/></text:span></text:p><text:p><text:span text:style-name="T5"><text:s text:c="9"/></text:span><text:span text:style-name="T5">System.out.println("x depois: "+x); <text:s/></text:span></text:p><text:p><text:span text:style-name="T5"><text:s text:c="6"/></text:span><text:span text:style-name="T5">} <text:s/></text:span></text:p><text:p><text:span text:style-name="T5"><text:s text:c="3"/></text:span><text:span text:style-name="T5">} <text:s/></text:span></text:p><text:p><text:span text:style-name="T5">} <text:s/></text:span></text:p></draw:text-box></draw:frame></text:p>
      <text:list text:style-name="L2">
        <text:list-item>
          <text:p text:style-name="P8">Você não poderá ter uma instância de uma classe interna sem que haja uma instância de uma classe externa. --&gt;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.2 Classe Interna local de método</text:p>
      <text:p text:style-name="P4"><draw:frame text:anchor-type="paragraph" draw:z-index="2" draw:style-name="gr3" draw:text-style-name="P6" svg:width="6.377cm" svg:height="2.384cm" svg:x="0.146cm" svg:y="0.459cm"><draw:text-box><text:p><text:span text:style-name="T4">public class Outer { <text:s/></text:span></text:p><text:p><text:span text:style-name="T4"><text:s text:c="3"/></text:span><text:span text:style-name="T4">public void see() { <text:s/></text:span></text:p><text:p><text:span text:style-name="T4"><text:s text:c="6"/></text:span><text:span text:style-name="T4">class Inner { } <text:s text:c="6"/>} <text:s/></text:span></text:p><text:p><text:span text:style-name="T4">} </text:span></text:p></draw:text-box></draw:frame></text:p>
      <text:list text:style-name="L3">
        <text:list-item>
          <text:p text:style-name="P9">modificador private por padrão.</text:p>
        </text:list-item>
        <text:list-item>
          <text:p text:style-name="P9">não se pode declarar objetos Inner antes da definição da classe Inner.</text:p>
        </text:list-item>
        <text:list-item>
          <text:p text:style-name="P9">Não se pode declarar objetos Inner fora do método no qual a classe está declarara.</text:p>
        </text:list-item>
      </text:list>
      <text:p text:style-name="P4"/>
      <text:p text:style-name="P4"/>
      <text:p text:style-name="P10"><draw:frame text:anchor-type="paragraph" draw:z-index="5" draw:style-name="gr4" svg:width="8.706cm" svg:height="5.612cm" svg:x="4.274cm" svg:y="-0.15cm"><draw:text-box><text:p><text:span text:style-name="T5">class Outer { <text:s/></text:span></text:p><text:p><text:span text:style-name="T5"><text:s text:c="3"/></text:span><text:span text:style-name="T5">private int x = 10; <text:s/></text:span></text:p><text:p><text:span text:style-name="T5"><text:s text:c="3"/></text:span><text:span text:style-name="T5">public void see() { <text:s/></text:span></text:p><text:p><text:span text:style-name="T5"><text:s text:c="6"/></text:span><text:span text:style-name="T5">System.out.println("antes "+x); <text:s/></text:span></text:p><text:p><text:span text:style-name="T5"><text:s text:c="6"/></text:span><text:span text:style-name="T5">class Inner { <text:s/></text:span></text:p><text:p><text:span text:style-name="T5"><text:s text:c="10"/></text:span><text:span text:style-name="T5">public Inner() { <text:s/></text:span></text:p><text:p><text:span text:style-name="T5"><text:s text:c="10"/></text:span><text:span text:style-name="T5"><text:tab/></text:span><text:span text:style-name="T5">x = 0; <text:s/></text:span></text:p><text:p><text:span text:style-name="T5"><text:s text:c="10"/></text:span><text:span text:style-name="T5">} <text:s/></text:span></text:p><text:p><text:span text:style-name="T5"><text:s text:c="6"/></text:span><text:span text:style-name="T5">} <text:s/></text:span></text:p><text:p><text:span text:style-name="T5"><text:s text:c="6"/></text:span><text:span text:style-name="T5">Inner i = new Inner(); <text:s/></text:span></text:p><text:p><text:span text:style-name="T5"><text:s text:c="6"/></text:span><text:span text:style-name="T5">System.out.println("depois "+x); <text:s/></text:span></text:p><text:p><text:span text:style-name="T5"><text:s text:c="3"/></text:span><text:span text:style-name="T5">}</text:span></text:p><text:p><text:span text:style-name="T5">}</text:span> </text:p></draw:text-box></draw:frame>1.3 Classe Anônimas</text:p>
      <text:p text:style-name="P4"/>
      <text:list text:style-name="L4">
        <text:list-item>
          <text:p text:style-name="P11"><draw:frame text:anchor-type="paragraph" draw:z-index="3" draw:style-name="gr5" draw:text-style-name="P7" svg:width="9.817cm" svg:height="5.506cm" svg:x="6.92cm" svg:y="2.683cm"><draw:text-box><text:p><text:span text:style-name="T5">class QuadroFuncionario { <text:s/></text:span></text:p><text:p><text:span text:style-name="T5"><text:s text:c="4"/></text:span><text:span text:style-name="T5">Empregado gerente <text:s/>= new Empregado() { <text:s/></text:span></text:p><text:p><text:span text:style-name="T5"><text:s text:c="7"/></text:span><text:span text:style-name="T5">public void trabalhar() { <text:s/></text:span></text:p><text:p><text:span text:style-name="T5"><text:s text:c="10"/></text:span><text:span text:style-name="T5">System.out.println("mandar"); <text:s/></text:span></text:p><text:p><text:span text:style-name="T5"><text:s text:c="7"/></text:span><text:span text:style-name="T5">} <text:s/></text:span></text:p><text:p><text:span text:style-name="T5"><text:s text:c="4"/></text:span><text:span text:style-name="T5">}; <text:s/></text:span></text:p><text:p><text:span text:style-name="T5"><text:s text:c="3"/></text:span></text:p><text:p><text:span text:style-name="T5"><text:s text:c="4"/></text:span><text:span text:style-name="T5">Empregado peao = new Empregado() { <text:s/></text:span></text:p><text:p><text:span text:style-name="T5"><text:s text:c="7"/></text:span><text:span text:style-name="T5">public void trabalhar() { <text:s/></text:span></text:p><text:p><text:span text:style-name="T5"><text:s text:c="10"/></text:span><text:span text:style-name="T5">System.out.println("executar"); <text:s/></text:span></text:p><text:p><text:span text:style-name="T5"><text:s text:c="7"/></text:span><text:span text:style-name="T5">} <text:s/></text:span></text:p><text:p><text:span text:style-name="T5"><text:s text:c="4"/></text:span><text:span text:style-name="T5">}; <text:s/></text:span></text:p><text:p><text:span text:style-name="T5">} <text:s/></text:span></text:p></draw:text-box></draw:frame><draw:frame text:anchor-type="paragraph" draw:z-index="4" draw:style-name="gr6" draw:text-style-name="P7" svg:width="9.605cm" svg:height="2.119cm" svg:x="6.867cm" svg:y="0.222cm"><draw:text-box><text:p><text:span text:style-name="T5">class Empregado { <text:s/></text:span></text:p><text:p><text:span text:style-name="T5"><text:s text:c="4"/></text:span><text:span text:style-name="T5">public void trabalhar() { <text:s/></text:span></text:p><text:p><text:span text:style-name="T5"><text:s text:c="8"/></text:span><text:span text:style-name="T5">System.out.println("trabalhar"); <text:s/></text:span></text:p><text:p><text:span text:style-name="T5"><text:s text:c="4"/></text:span><text:span text:style-name="T5">} <text:s/></text:span></text:p><text:p><text:span text:style-name="T5">}</text:span></text:p></draw:text-box></draw:frame>Classes finais não podem ser anônimas;</text:p>
        </text:list-item>
        <text:list-item>
          <text:p text:style-name="P11">Para acesso externo, o compilador só irá conhecer os métodos definidos na classe pai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10-02T15:39:38</meta:creation-date>
    <dc:date>2007-10-08T11:15:27</dc:date>
    <dc:language>en-US</dc:language>
    <meta:editing-cycles>9</meta:editing-cycles>
    <meta:editing-duration>PT1H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203" meta:character-count="1376"/>
  </office:meta>
</office:document-meta>
</file>